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POP1體W5" svg:font-family="華康POP1體W5" style:font-family-generic="decorative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margin-top="0.1666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 fo:margin-top="0.0833in" fo:margin-bottom="0.16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1.8944in" style:use-optimal-column-width="false"/>
    </style:style>
    <style:style style:name="TableColumn9" style:family="table-column">
      <style:table-column-properties style:column-width="4.375in" style:use-optimal-column-width="false"/>
    </style:style>
    <style:style style:name="Table7" style:family="table">
      <style:table-properties style:width="6.269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833in" fo:margin-bottom="0.0833in" fo:line-height="0.3333in"/>
      <style:text-properties style:font-name="標楷體" style:font-name-asian="標楷體"/>
    </style:style>
    <style:style style:name="TableCell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margin-bottom="0.0833in" fo:line-height="0.3333in"/>
      <style:text-properties style:font-name="標楷體" style:font-name-asian="標楷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fo:margin-bottom="0.0833in" fo:line-height="0.3333in"/>
      <style:text-properties style:font-name="標楷體" style:font-name-asian="標楷體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margin-bottom="0.0833in" fo:line-height="0.3333in"/>
      <style:text-properties style:font-name="標楷體" style:font-name-asian="標楷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04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3" style:family="table-cell">
      <style:table-cell-properties fo:border="0.0104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150%"/>
      <style:text-properties style:font-name="標楷體" style:font-name-asian="標楷體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P26" style:parent-style-name="內文" style:family="paragraph">
      <style:paragraph-properties fo:line-height="150%"/>
      <style:text-properties style:font-name="標楷體" style:font-name-asian="標楷體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200%"/>
      <style:text-properties style:font-name="標楷體" style:font-name-asian="標楷體"/>
    </style:style>
    <style:style style:name="P34" style:parent-style-name="內文" style:family="paragraph">
      <style:paragraph-properties fo:line-height="200%"/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200%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華康POP1體W5" style:font-name-asian="華康POP1體W5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150%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150%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150%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150%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150%"/>
      <style:text-properties style:font-name="華康POP1體W5" style:font-name-asian="華康POP1體W5"/>
    </style:style>
    <style:style style:name="P89" style:parent-style-name="內文" style:family="paragraph">
      <style:paragraph-properties fo:line-height="150%"/>
      <style:text-properties style:font-name-asian="標楷體"/>
    </style:style>
  </office:automatic-styles>
  <office:body>
    <office:text text:use-soft-page-breaks="true">
      <text:p text:style-name="P1">資管系研究生助學金工作調查表</text:p>
      <text:p text:style-name="P2">姓 <text:s text:c="5"/>名﹕</text:p>
      <text:p text:style-name="P3"><text:span text:style-name="T4">學</text:span><text:span text:style-name="T5"><text:s text:c="6"/></text:span><text:span text:style-name="T6">號﹕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畢業學校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專長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是否有領計畫津貼</text:p>
          </table:table-cell>
          <table:table-cell table:style-name="TableCell23">
            <text:p text:style-name="P24">□沒有</text:p>
            <text:p text:style-name="P25">□有，請列出</text:p>
            <text:p text:style-name="P26"><text:s text:c="2"/>負責老師：</text:p>
            <text:p text:style-name="P27"><text:s text:c="2"/>計畫名稱：</text:p>
            <text:p text:style-name="P28"><text:s text:c="2"/>月入金額:</text:p>
          </table:table-cell>
        </table:table-row>
        <table:table-row table:style-name="TableRow29">
          <table:table-cell table:style-name="TableCell30">
            <text:p text:style-name="P31">過去擔任助教經驗</text:p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有關個人經濟需要說明</text:p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工作意願</text:p>
          </table:table-cell>
          <table:table-cell table:style-name="TableCell47">
            <text:p text:style-name="內文"><text:span text:style-name="T48">□</text:span><text:span text:style-name="T49">1</text:span><text:span text:style-name="T50">非常有意趣</text:span></text:p>
            <text:p text:style-name="內文"><text:span text:style-name="T51">□</text:span><text:span text:style-name="T52">2</text:span></text:p>
            <text:p text:style-name="內文"><text:span text:style-name="T53">□</text:span><text:span text:style-name="T54">3</text:span><text:span text:style-name="T55">中等</text:span></text:p>
            <text:p text:style-name="內文"><text:span text:style-name="T56">□</text:span><text:span text:style-name="T57">4</text:span></text:p>
            <text:p text:style-name="內文"><text:span text:style-name="T58">□</text:span><text:span text:style-name="T59">5</text:span><text:span text:style-name="T60">無意願</text:span></text:p>
          </table:table-cell>
        </table:table-row>
        <table:table-row table:style-name="TableRow61">
          <table:table-cell table:style-name="TableCell62">
            <text:p text:style-name="P63">工作志願</text:p>
            <text:p text:style-name="P64"><text:span text:style-name="T65">&lt;&lt;</text:span><text:span text:style-name="T66">請填課程代號&gt;&gt;</text:span></text:p>
          </table:table-cell>
          <table:table-cell table:style-name="TableCell67">
            <text:p text:style-name="P68"><text:span text:style-name="T69">第一志願</text:span><text:span text:style-name="T70">:</text:span><text:span text:style-name="T71"><text:s text:c="8"/></text:span></text:p>
            <text:p text:style-name="P72"><text:span text:style-name="T73">第二志願</text:span><text:span text:style-name="T74">:</text:span><text:span text:style-name="T75"><text:s text:c="8"/></text:span></text:p>
            <text:p text:style-name="P76"><text:span text:style-name="T77">第三志願</text:span><text:span text:style-name="T78">:</text:span><text:span text:style-name="T79"><text:s text:c="8"/></text:span></text:p>
            <text:p text:style-name="P80"><text:span text:style-name="T81">第四志願</text:span><text:span text:style-name="T82">:</text:span><text:span text:style-name="T83"><text:s text:c="8"/></text:span></text:p>
            <text:p text:style-name="P84"><text:span text:style-name="T85">第五志願</text:span><text:span text:style-name="T86">:</text:span><text:span text:style-name="T87"><text:s text:c="8"/></text:span></text:p>
            <text:p text:style-name="P88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POP1體W5" svg:font-family="華康POP1體W5" style:font-family-generic="decorative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fo:text-align="center" fo:line-height="150%"/>
      <style:text-properties style:font-name-asian="標楷體" fo:color="#000000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vertical-align="baseline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" style:display-name="本文縮排" style:family="paragraph" style:parent-style-name="內文">
      <style:paragraph-properties style:snap-to-layout-grid="false" fo:margin-top="0.1666in" style:line-height-at-least="0.1111in" fo:margin-left="0.5833in" fo:text-indent="-0.25in">
        <style:tab-stops/>
      </style:paragraph-properties>
      <style:text-properties fo:font-weight="bold" style:font-weight-asian="bold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top="0.1666in" fo:text-indent="0.4166in"/>
      <style:text-properties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top="0.1666in" fo:margin-left="0.6666in" fo:text-indent="-0.25in">
        <style:tab-stops/>
      </style:paragraph-properties>
      <style:text-properties fo:font-weight="bold" style:font-weight-asian="bold" fo:font-size="14pt" style:font-size-asian="14pt" fo:hyphenate="false"/>
    </style:style>
    <style:style style:name="Date" style:display-name="Date" style:family="paragraph" style:parent-style-name="內文" style:next-style-name="內文">
      <style:paragraph-properties fo:text-align="end" style:vertical-align="baseline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style:line-height-at-least="0.1111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執行單位" style:display-name="執行單位" style:family="paragraph" style:parent-style-name="內文" style:auto-update="true">
      <style:paragraph-properties style:vertical-align="baseline" style:line-height-at-least="0.2222in" fo:margin-left="1.1666in" fo:text-indent="-0.8333in">
        <style:tab-stops/>
      </style:paragraph-properties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><text:span text:style-name="頁碼"><text:tab/></text:span><text:span text:style-name="頁碼"><text:tab/></text:span><text:span text:style-name="頁碼">附件四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三章、碩士班課程</dc:title>
    <meta:initial-creator>Allen</meta:initial-creator>
    <dc:creator>tomsu</dc:creator>
    <meta:creation-date>2016-04-19T01:13:00Z</meta:creation-date>
    <dc:date>2016-04-19T01:13:00Z</dc:date>
    <meta:print-date>2007-05-08T05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